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bold" fo:background-color="#ffffff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language="ru" fo:country="RU" fo:font-style="italic"/>
    </style:style>
    <style:style style:name="T4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Помощь взрослого</text:p>
      <text:p text:style-name="P2"/>
      <text:p text:style-name="P1"><text:s text:c="5"/>Несмотря на всю активность и кажущуюся самодостаточность, которую проявляют дети в процессе освоения пространства окружающего мира, ни в коем случае нельзя сказать, что в этом деле они вполне могут обойтись без взрослых.</text:p>
      <text:p text:style-name="P1">Помощь взрослого может быть чрезвычайно значима, поскольку некоторые шаги дети в принципе не способны совершить сами. Однако чрезвычайно важно, чтобы взрослый научился отличать ситуации, не требующие его вмешательства, от тех, где его вклад нужен и важен. Как и в большинстве других случаев, все зависит от степени осознания взрослым своей роли и правильности постановки задач.</text:p>
      <text:p text:style-name="P1">Обычно взрослых губит неосознаваемое желание отобрать у детей часть их жизненно важных функций. Иногда оно выражается в стремлении авторитарно подчинить действия детей своей воле и регламентировать их поведение даже в тех случаях, где им необходима свобода. В этом случае взрослый отнимает у детей функцию целеполагания и тем самым не дает им возможности осознать свои настоящие потребности: «Я лучше знаю, что для вас хорошо и полезно!»</text:p>
      <text:p text:style-name="P1">Но бывает, что взрослый присоединяется к детям, а иногда даже навязывается им, чтобы прожить незавершенные ситуации собственного детства, например, тоже хочет строить замок из песка или участвовать в оборудовании «штаба». А затем начинает вести себя как доминирующий старший ребенок, злоупотребляя при этом своими возможностями взрослого человека — в результате он подавляет, а то и полностью вытесняет из ситуации участников-детей. В обоих случаях взрослый насильственно пытается включиться в то, что дети могут и хотят делать сами.</text:p>
      <text:p text:style-name="P1">В чем же состоит действительная необходимость и ценность вклада взрослого?</text:p>
      <text:p text:style-name="P1">Помощь взрослого необходима тогда, когда дети сталкиваются с проблемами, для решения которых у них недостает ресурсов или если эти проблемы находятся вне компетенции детей. Основываясь на жизненных наблюдениях, можно выделить несколько направлений такой помощи.</text:p>
      <text:p text:style-name="P1">Первое из них можно назвать <text:span text:style-name="T1">компенсаторноразвивающим. </text:span>Часто бывает, что по разным причинам ребенок боится делать то, что необходимо ему для приобретения жизненного опыта и умений, хотя его сверстники уже активно совершают подобные действия: лазают по деревьям, катаются на ногах с ледяных горок, обследуют «страшные места», самостоятельно ездят в общественном транспорте и т. п. В этом случае важно, чтобы взрослый заметил и отследил психологические проблемы ребенка, а затем в тактичной форме, изобретательно и незаметно создал обучающую ситуацию и помог ребенку освоить то, чему он не смог научиться самостоятельно или в компании сверстников. Для этого иногда бывает вполне достаточно рассказать несколько эпизодов из собственного детства, подробно описав чувства, мысли и действия героев значимых для ребенка событий. А иногда необходимо смоделировать для него реальную ситуацию, которая поможет приобрести жизненный опыт и освоить необходимые навыки. Например, боязливому ребенку отец рассказывает, как в детстве он лазал в подвал с мальчишками, а потом под удобным предлогом в заведомо безопасной ситуации они вместе обследуют подвал с фонариком и разговаривают обо всем, что видят там и чувствуют.</text:p>
      <text:p text:style-name="P1">Разным детям требуется различная компенсаторно-развивающая помощь: кому-то необходима просто эмоциональная поддержка, кому-то следует показать некоторые <text:soft-page-break/>способы действия, кому-то — помочь разобраться со своими страхами и расширить привычный репертуар поведения и т. д.</text:p>
      <text:p text:style-name="P1">Второе направление состоит в <text:span text:style-name="T1">расширении взрослым детских территориальных границ и помощи в освоении и осмыслении познаваемого ребенком мира. </text:span><text:span text:style-name="T3">Н</text:span>есмотря на особую <text:span text:style-name="T1">активность </text:span>территориального поведения в младшем <text:s/>возрасте, на самостоятельное посещение многих мест наложены родительские запреты. Например, туда позволено ходить только со взрослыми. Есть места, которых дети набегают сами, потому что чувствуют там себя крайне неуютно и не знают, как себя вести (обычно это места общественные: магазин, парикмахерская, баня и т. д.). Например некоторые дети стесняются есть на людях, панически боятся посещения фотоателье – ведь там человек слишком заметен, поскольку находится в поле внимания других других людей в ограниченном пространстве. В таких ситуациях, особенно резко обостряются проблемы, связанные с несформированностью или неприятием образа собственного «Я», типичные для детей предподросткового возраста.</text:p>
      <text:p text:style-name="P1">Освоение навыков поведения в общественных местах, несомненно, должно проходить под руководством знакомого взрослого (лучше всего – родителя), который выступает как носитель социальных правил и норм, владеющий соответствующими умениями. Очень важно чтобы с этим взрослым можно было открыто обсуждать все, что ребенку непонятно или страшно – то есть получать необходимую «обратную связь». В старину такое обучение называлось развитием «людскости» и ему придавалось большое значение.</text:p>
      <text:p text:style-name="P1">Расширение границ освоенного мира идет за счет увеличения числа мест, где ребенок бывает вместе со взрослым - от прогулок в в собственном микрорайоне до поездок в другие города и страны. Чрезвычайно важно чтобы взрослый осознавал педагогические цели таких экскурсий и старался раскрыть перед ребенком социально-психологический и духовный смысл того что они видят. Ведь каждое общественное место — это сгусток человеческих отношений, специфика которых воплощена в соответствующей организации и оформлении его предметно-пространственной среды. Если ребенка не просто «берут с собой», а специально показывают и рассказывают ему, что такое магазин, баня, театр, музей, кладбище, церковь и т. д., если ему говорят о том, почему это место обустроено именно так, а не иначе, чем люди там занимаются, о чем думают и что чувствуют, как там положено себя вести — то у ребенка начнется формирование осмысленной карты пространства социального мира.</text:p>
      <text:p text:style-name="P1">Такие ознакомительно-исследовательские экскурсии вместе со взрослым прекрасно развивают наблюдательность, помогают изживанию социальных страхов, расширяют кругозор и воспитывают душевный интерес к окружающему миру. И наоборот — отсутствие подобного опыта может привести к тому, что человек, выросший в красивом городе с богатой историей, покидая Родной микрорайон, чувствует себя как потерявшийся маленький ребенок.</text:p>
      <text:p text:style-name="P1">Некоторые родители уделяют много внимания ознакомлению детей с историческими памятниками, достопримечательностями и красивыми уголками города. Однако для таких родителей понятия «культурный» и «чистый» - синонимы. Поэтому они поведут ребенка во дворец или в парк, но не станут показывать и обсуждать с ним «изнанку жизни» <text:span text:style-name="T1">- </text:span>задний двор, уличный базар, нищих на паперти. Но признание существования этих мест и хотя бы некоторая степень знакомства с ними также необходимы для того, чтобы ребенок свободно чувствовал себя в городском пространстве. Независимо от того, где и что показывает взрослый ребенку, главное, <text:soft-page-break/>чтобы обсуждение наблюдений и впечатлений имело форму диалога. Совместные исследовательские прогулки со взрослым научат ребенка тому, как почувствонат «атмосферу места», на что обращать внимание, как обследовать интересный объект, как найти дорогу - то есть вырабатывает познавательные стратегии, которые в дальнейшем ребенок будет использовать самостоятельно.</text:p>
      <text:p text:style-name="P1">Такие стратегии ребенку нужны не только для познания внешней среды, но и для развития навыков ориентации во внутреннем пространстве личных помещений. Ребенку будет интересно и полезно совершить небольшую экскурсию по старинной квартире, куда он пришел в гости. Дошкольнику важно познакомиться с назначением различных помещений в детском саду — это поможет ему сформировать целостное представление о месте где он проводит пять дней в неделю. Школьник свое обучение в школе или кружке мог бы начать с ознакомительного похода по всем коридорам и этажам, сопровождаемого рассказом об этом учебном заведении. Умения ориентироваться в музее, супермаркете, административном здании ияи учебном корпусе абсолютно необходимы для того, чтобы ребенок быстро осваивался в незнакомых местах.</text:p>
      <text:p text:style-name="P1">Третье направление помощи взрослого ребенку состоит в том, чтобы <text:span text:style-name="T1">открыть ему мир природы. </text:span>Только взрослый может показать ребенку разнообразие природной среды: свезти на море, в горы, на берег большой реки или озера, познакомить с жизнью поля, леса, луга, дать возможность пожить в настоящей деревне, столь непохожей на густонаселенные пригородные садоводства, знакомые большинству современных детей.</text:p>
      <text:p text:style-name="P1">Именно взрослый понимает, как важно в детстве и юности побывать в таких местах, пейзажи которых тронут душу и вызовут глубокий эмоциональный отклик. Место, где ребенок пережил гармоническое созвучие своих душевных состояний с окружающей природой, может стать для него в дальнейшем (пусть хотя бы в воспоминаниях) источником жизненной силы и умиротворения.</text:p>
      <text:p text:style-name="P1">Четвертое направление, где вклад родителей и воспитателей необходим, —это <text:span text:style-name="T1">формирование у ребенка образа родной страны и чувства родины. </text:span>В раннем детстве системой координат, в рамках которой ребенок начинал осознавать себя, был родной дом и семья. Потом для развития понимани себя ребенку становится необходима компания сверстников и родные места, в общении с которыми он утверждает себя как самостоятельную личность. В подростково-юношеском возрасте системой координат, в пространстве которой человек обязательно должен самоопределиться, является Родина. Юношеский поиск личностной идентичности — ответа на вопрос «кто я?» обязательно затрагивает проблему этно-культурного самоопределения, в частности отождествления себя со своим народом и своей страной. Во все времена взрослые заботились о том чтобы снабдить ребенка символами «родного», на основе которых он мог бы строить свою инентичность. Например, формирование образа Родины в системе школьного обучения в России XIX и XX векоа обязательно включало построение символического ряда, стоящего из типичных пейзажей родной земли. С середины XIX века в школьных книгах для чтения в младших классах (типа «Родной речи») обязательно помещалась подборка репродукций, изображавших картины родной природы «Жаркий день в степи», «В поле», «В лесу», «На Волге» (в дореволюционных учебниках также присутствовали и изображения типов русских людей — «Мужики», «Крестьянка с ребенком», «Купец», «Бурлаки» «Помещик», «Странники», «Нищие», «Крестьянские дети» и т. п.). Эти иллюстрации отражали наиболее характерные особенности русского пейзажа, <text:soft-page-break/>которые должны были запечатлеться в памяти ребенка. Для многих детей это были первые картинки, которыми начинался ряд зрительных образов осознававшихся детьми как изображения «родного». Эта традиция в упрощенном и идеологически откорректированном виде сохранилась и в советской школе. Слова известной песни советского периода «С чего начинается Родина? С картинки в твоем букваре…» напоминают нам об одном из устойчивых дидактических приемов, которым издавна пользовалась российская педагогика.</text:p>
      <text:p text:style-name="P1">Чем старше становится ребенок, тем большее значение приобретают для него реальные путешествия по родной стране, возможность воочию увидеть ее пейзажи, познакомиться с историческими местами, узнать характерные типы населяющих ее людей. Все это важно для формирования эмоционально-личностного образа Родины, который необходим человеку как для понимания самого себя, так и для дальнейшего познания других стран и других народов, живущих на Земле.</text:p>
      <text:p text:style-name="P1">И последнее направление педагогического вклада взрослого состоит в том, чтобы раскрыть ребенку <text:span text:style-name="T1">духовно-нравственный план взаимоотношений человека с окружающим его миром. </text:span>Поначалу взрослый выступает здесь как посредник, налаживающий и объясняющий нравственную сторону взаимодействия ребенка с интересующими его объектами: почему нельзя сорвать на газоне головки понравившихся цветов и сложить их в свое ведерко; почему нехорошо выгонять других детей из общей песочницы; почему божьк коровку не надо давить, а лучше спеть ей песенку, чтобы она улетела на небе к своим деткам. Потом взрослый помогает сформировать ребенку систему ценностей, на которую тот будет опираться в своих поступках. А в идеале взрослый должен укрепить в нем любовь и воспитать уважение к жизни в разнообразных ее проявлениях. Фактически это то духовное основание, наличие которого предопределяет истинную укорененность человека в этом мире, его способность быть счастливым и делать счастливыми других. Если любовь к миру и уважение к жизни присутствуют в душе самого взрослого -это и будет главным залогом его успеха в качестве воспитателя, мудрого спутника и проводника ребенка в большой мир<text:span text:style-name="T2">.</text:span></text:p>
      <text:p text:style-name="P5"/>
      <text:p text:style-name="P3">Источники:</text:p>
      <text:p text:style-name="P3"/>
      <text:p text:style-name="P3">Мария Осорина. Секретный мир детей в пространстве мира взрослых.</text:p>
      <text:p text:style-name="P3"/>
      <text:p text:style-name="P4"><text:a xlink:type="simple" xlink:href="https://www.litres.ru/mariya-osorina/sekretnyy-mir-detey-v-prostranstve-mira-vzroslyh/chitat-onlayn/" text:style-name="Internet_20_link" text:visited-style-name="Visited_20_Internet_20_Link"><text:span text:style-name="T4">https://www.litres.ru/mariya-osorina/sekretnyy-mir-detey-v-prostranstve-mira-vzroslyh/chitat-onlayn/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8M28S</meta:editing-duration>
    <meta:editing-cycles>10</meta:editing-cycles>
    <meta:generator>OpenOffice/4.1.2$Win32 OpenOffice.org_project/412m3$Build-9782</meta:generator>
    <dc:date>2021-09-09T13:10:20.13</dc:date>
    <meta:document-statistic meta:table-count="0" meta:image-count="0" meta:object-count="0" meta:page-count="4" meta:paragraph-count="23" meta:word-count="1691" meta:character-count="12501"/>
    <meta:user-defined meta:name="Info 1"/>
    <meta:user-defined meta:name="Info 2"/>
    <meta:user-defined meta:name="Info 3"/>
    <meta:user-defined meta:name="Info 4"/>
  </office:meta>
</office:document-meta>
</file>